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me 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ção Habilitação Hor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 PAIXÃO SERAFINO 39.575.789-7 Assist. Adm. Ensino Médio 7h às 17h BRUNA CRISTINA RIBEIRO SILVA 3.689.688.832 Professor Pedagogia 7h às 17h DANIELA PEREIRA NASCIMENTO 35.104.110-2 Professor Pedagogia 7h às 17h ELAINE LOPES ROCHA 55.211.770-5 Professor Pedagogia 7h às 17h ELIANE ANGELA DA P. SANTOS 18.530.365-1 Cozinheira Ensino Médio 7h às 17h EMILIA MATIAS DA SILVA SANTOS 38.419.779-6 Professor Pedagogia 7h às 17h HANNA CRISTINA JORGE DA SILVA 38.634.338 Professor Pedagogia 7h às 17h 23.230.338-2 Professor Pedagogia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CA DOMINGOS DOS REIS OLIVEIRA 40.440.289-6 7h às 17h 16.065.726-10 Professor Pedagogia 7h às 17h Pedag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ANA CORDEIRO DE SOUZA 47.263.4445-8 Professor Pedagogia 7h às 17h 50.805.670-6 Professor 7h às 17h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TÍCIA RIOS DE SOUZA 52.393.627-8 Professor 7h às 17h Pedagogia MARLENE SOUZA DE OLIVEIRA 58.891.275-X Aux. Limpeza 7h às 17h 33.630.635-0 Profess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TRICIA COSTA DOS SANTOS SOUZA 22.341.6661-7 Pedagogia 28.854.162-1 Professor Pedagogia 7h às 17h Diretor(a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ELI FERREIRA MENDES 23.319.490-7 Aux. Limpeza Pedagogia 7h às 17h RITA DE CASSIA REGO 53.858.403-4 Aux. Cozinha Ensino Médio SHEILA SANTOS CARDOSOS 29.113.654- Professor Pedagogia SILENE A. DE ARAUJO FERNANDES 26.585.450-7 Diretor(a) Pedagogia 7h às 17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tidade: ASSOCIAÇÃO DE MORADORES DO JARDIM SÃO FRANCISCO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nº Unid. Conta NºSal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I 762952113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00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2I 79852325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03 I 73344655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04 I 73292751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05 I 986261787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.891,7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06 I 984699664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7I 789521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8I 78526694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VONE RIBEIRO VAZ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9I 98711696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10 I 750684171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OICE DE JESUS DE SOUZA SANTOS 11 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R$ 2.644,90R$ 2.644,90</text:p>
          </table:table-cell>
          <table:table-cell table:number-columns-repeated="1023"/>
        </table:table-row>
        <table:table-row table:style-name="ro1">
          <table:table-cell table:style-name="ce10" office:value-type="float" office:value="76226684" calcext:value-type="float">
            <text:p>7622668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12 I 749441104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LETICIA BUENO DE OLIV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13 I 7202394813Pedagogi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14 I 7490232571Pedagogi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15 I 7945229892Pedagogi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MICHELLE DE ALMEIDA CARVALH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7h às 17h R$ 2.644,9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6 I 6549849817h às 17h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17 I 2165116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TRICIA APARECIDA DA CONCEIÇ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18 I 6549849167h às 17h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19 I 74781392907h às 17h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20 I 9862912346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21 I 744497267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54.696,2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25-08-28" calcext:value-type="date">
            <text:p>28/08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LibreOfficeDev/6.0.5.2$Linux_X86_64 LibreOffice_project/</meta:generator>
  </office:meta>
</office:document-meta>
</file>